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1.368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6.881cm"/>
    </style:style>
    <style:style style:name="co5" style:family="table-column">
      <style:table-column-properties fo:break-before="auto" style:column-width="8.514cm"/>
    </style:style>
    <style:style style:name="co6" style:family="table-column">
      <style:table-column-properties fo:break-before="auto" style:column-width="1.74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16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35cm" fo:break-before="auto" style:use-optimal-row-height="true"/>
    </style:style>
    <style:style style:name="ro6" style:family="table-row">
      <style:table-row-properties style:row-height="5.355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2.699cm" fo:break-before="auto" style:use-optimal-row-height="true"/>
    </style:style>
    <style:style style:name="ro9" style:family="table-row">
      <style:table-row-properties style:row-height="3.23cm" fo:break-before="auto" style:use-optimal-row-height="tru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2.08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337cm" fo:break-before="auto" style:use-optimal-row-height="false"/>
    </style:style>
    <style:style style:name="ro14" style:family="table-row">
      <style:table-row-properties style:row-height="2.039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Обычны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59" table:default-cell-style-name="ce1"/>
        <table:table-column table:style-name="co6" table:number-columns-repeated="960" table:default-cell-style-name="Default"/>
        <table:table-row table:style-name="ro1">
          <table:table-cell table:number-columns-repeated="4"/>
          <table:table-cell table:style-name="ce23" office:value-type="string" calcext:value-type="string">
            <text:p>УТВЕРЖДЕН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4" office:value-type="string" calcext:value-type="string">
            <text:p>распоряжением министрества образования и науки <text:s text:c="23"/>Самарской области <text:s text:c="35"/>от 14.08.2020 <text:s/>№ 631-р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Перечень мероприятий в сфере воспитания и дополнительного образования детей Самарской области на 2020-2021 учебный год</text:p>
          </table:table-cell>
          <table:covered-table-cell table:number-columns-repeated="3" table:style-name="ce20"/>
          <table:table-cell table:number-columns-repeated="1019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4">
          <table:table-cell table:style-name="ce2" office:value-type="string" calcext:value-type="string">
            <text:p>№</text:p>
            <text:p>пп</text:p>
          </table:table-cell>
          <table:table-cell table:style-name="ce2" office:value-type="string" calcext:value-type="string">
            <text:p>Наименование мероприятия</text:p>
          </table:table-cell>
          <table:table-cell table:style-name="ce2" office:value-type="string" calcext:value-type="string">
            <text:p>Сроки</text:p>
          </table:table-cell>
          <table:table-cell table:style-name="ce2" office:value-type="string" calcext:value-type="string">
            <text:p>Организатор</text:p>
          </table:table-cell>
          <table:table-cell table:style-name="ce2" office:value-type="string" calcext:value-type="string">
            <text:p>Контактные данные</text:p>
          </table:table-cell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5" table:number-rows-spanned="1">
            <text:p>Естественнонаучная направленность</text:p>
          </table:table-cell>
          <table:covered-table-cell table:number-columns-repeated="4" table:style-name="ce8"/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Региональный этап Всероссийского конкурса «Юннат»</text:p>
          </table:table-cell>
          <table:table-cell table:style-name="ce9" office:value-type="string" calcext:value-type="string">
            <text:p>Август-Сент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Региональный этап конкурсного сортоиспытания сортов и гибридов овощных культур агрофирмы «Семко-Самара» Всероссийского опытнического задания</text:p>
          </table:table-cell>
          <table:table-cell table:style-name="ce9" office:value-type="string" calcext:value-type="string">
            <text:p>Август-Сент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Областной конкурс юных флористов </text:p>
          </table:table-cell>
          <table:table-cell table:style-name="ce9" office:value-type="string" calcext:value-type="string">
            <text:p>Сент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Областной конкурс ландшафтных проектов «Цвети, Земля!»</text:p>
          </table:table-cell>
          <table:table-cell table:style-name="ce9" office:value-type="string" calcext:value-type="string">
            <text:p>Сент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Областной конкурс детских рисунков «Слава победителям!»</text:p>
          </table:table-cell>
          <table:table-cell table:style-name="ce9" office:value-type="string" calcext:value-type="string">
            <text:p>Сент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Региональный этап Всероссийского экологического диктанта</text:p>
          </table:table-cell>
          <table:table-cell table:style-name="ce9" office:value-type="string" calcext:value-type="string">
            <text:p>Сентябрь-Октябрь</text:p>
          </table:table-cell>
          <table:table-cell table:style-name="ce9" office:value-type="string" calcext:value-type="string">
            <text:p>ГБОУ ДОД <text:s/>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Выставка работ участников областного конкурса детских рисунков «Слава победителям!»</text:p>
          </table:table-cell>
          <table:table-cell table:style-name="ce9" office:value-type="string" calcext:value-type="string">
            <text:p>Сентябрь-Окт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Региональный этап Всероссийского конкурса творческих, проектных и исследовательских работ учащихся #ВместеЯрче в 2020 году</text:p>
          </table:table-cell>
          <table:table-cell table:style-name="ce9" office:value-type="string" calcext:value-type="string">
            <text:p>Сентябрь-Октябрь</text:p>
          </table:table-cell>
          <table:table-cell table:style-name="ce9" office:value-type="string" calcext:value-type="string">
            <text:p>ГБОУ ДОД СОДЭБЦ</text:p>
            <text:p>Министерство энергетики и жилищно-коммунального хозяйства Самарской области ГБОУ СО «Региональное агенство по энергосбережению и повышению энергетической эффективности»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Региональный этап конкурса юных натуралистов Росии имени П.А.Мантейфеля на лучшую исследовательскую работу в области зоологии и охраны живой природы</text:p>
          </table:table-cell>
          <table:table-cell table:style-name="ce9" office:value-type="string" calcext:value-type="string">
            <text:p>Октябрь-Но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Региональный этап Всероссийского конкурса «Моя малая Родина: природа, культура, этнос»</text:p>
          </table:table-cell>
          <table:table-cell table:style-name="ce9" office:value-type="string" calcext:value-type="string">
            <text:p>Октябрь-Но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Региональный этап Всероссийского конкурса юных исследователей окружающей среды</text:p>
          </table:table-cell>
          <table:table-cell table:style-name="ce9" office:value-type="string" calcext:value-type="string">
            <text:p>Октябрь-Ноя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Областной смотр-конкурс школьных лесничеств</text:p>
          </table:table-cell>
          <table:table-cell table:style-name="ce9" office:value-type="string" calcext:value-type="string">
            <text:p>Декаб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Региональный этап Всероссийского юниорского лесного конкурса «Подрост» «За сохранение природы и бережное отношение к лесным богатствам»</text:p>
          </table:table-cell>
          <table:table-cell table:style-name="ce9" office:value-type="string" calcext:value-type="string">
            <text:p>Январь 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Областной конкурс детского рисунка «Моё любимое животное».Тема: «Главные зеленоядные млекопитающие Самарской области: Зайцеобразные и Копытные»</text:p>
          </table:table-cell>
          <table:table-cell table:style-name="ce9" office:value-type="string" calcext:value-type="string">
            <text:p>Янва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Областной конкурс новогодних и рождественских композиций «Новогодняя сказка»</text:p>
          </table:table-cell>
          <table:table-cell table:style-name="ce9" office:value-type="string" calcext:value-type="string">
            <text:p>Янва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Областная выставка новогодних и рождественских композиций «Новогодняя сказка»</text:p>
          </table:table-cell>
          <table:table-cell table:style-name="ce9" office:value-type="string" calcext:value-type="string">
            <text:p>Январ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Региональный интеллектуальный турнир «Знание-сила»</text:p>
          </table:table-cell>
          <table:table-cell table:style-name="ce21" office:value-type="string" calcext:value-type="string">
            <text:p>Январ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moda@pioner-samara.ru</text:p>
            <text:p>http://pioner-samara.ru/</text:p>
          </table:table-cell>
          <table:table-cell table:style-name="ce27"/>
          <table:table-cell table:style-name="ce11" table:number-columns-repeated="12"/>
          <table:table-cell table:number-columns-repeated="1006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Областная выставка детского творчества «Моё любимое животное».Тема: «Главные зеленоядные млекопитающие Самарской области: Зайцеобразные и Копытные»</text:p>
          </table:table-cell>
          <table:table-cell table:style-name="ce9" office:value-type="string" calcext:value-type="string">
            <text:p>Январь-май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Региональный этап Всероссийской олимпиады по экологии. Практический тур</text:p>
          </table:table-cell>
          <table:table-cell table:style-name="ce9" office:value-type="string" calcext:value-type="string">
            <text:p>Феврал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Областной конкурс детского творчества «Зеркало природы»в рамках проведения Десятилетия детства в Российской Федерации. Тема: «Сохраним природу родного края»</text:p>
          </table:table-cell>
          <table:table-cell table:style-name="ce9" office:value-type="string" calcext:value-type="string">
            <text:p>Феврал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Региональный этап Всероссийского детского экологического форума «Зелёная планета»</text:p>
          </table:table-cell>
          <table:table-cell table:style-name="ce9" office:value-type="string" calcext:value-type="string">
            <text:p>Февраль-Апрел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Выставка работ участников областного конкурса детского творчества «Зеркало природы». В рамках Десятилетия детства в Российской Федерации. Тема: «Сохраним природу родного края»</text:p>
          </table:table-cell>
          <table:table-cell table:style-name="ce9" office:value-type="string" calcext:value-type="string">
            <text:p>Февраль-Май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Областная экологическая акция «День птиц»</text:p>
          </table:table-cell>
          <table:table-cell table:style-name="ce9" office:value-type="string" calcext:value-type="string">
            <text:p>Апрел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Областная экологическая акция «День Земли»</text:p>
          </table:table-cell>
          <table:table-cell table:style-name="ce9" office:value-type="string" calcext:value-type="string">
            <text:p>Апрель-Май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66-34 </text:p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Областной конкурс сельскохозяйственных профессий «Хозяин Земли»</text:p>
          </table:table-cell>
          <table:table-cell table:style-name="ce9" office:value-type="string" calcext:value-type="string">
            <text:p>Май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Областной экологический КВН –фестиваль «Э-ХО» (Экологический хоровод)</text:p>
          </table:table-cell>
          <table:table-cell table:style-name="ce9" office:value-type="string" calcext:value-type="string">
            <text:p>Июль</text:p>
          </table:table-cell>
          <table:table-cell table:style-name="ce9" office:value-type="string" calcext:value-type="string">
            <text:p>ГБОУ ДОД СОДЭБЦ</text:p>
            <text:p>ГБОУ ДОД ДООЦ «Жигули»</text:p>
          </table:table-cell>
          <table:table-cell table:style-name="ce7" office:value-type="string" calcext:value-type="string"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Областная летняя экологическая школа</text:p>
          </table:table-cell>
          <table:table-cell table:style-name="ce9" office:value-type="string" calcext:value-type="string">
            <text:p>Июль</text:p>
          </table:table-cell>
          <table:table-cell table:style-name="ce9" office:value-type="string" calcext:value-type="string">
            <text:p>ГБОУ ДОД СОДЭБЦ</text:p>
            <text:p> ГБОУ ДОД ДООЦ «Жигули»</text:p>
          </table:table-cell>
          <table:table-cell table:style-name="ce7" office:value-type="string" calcext:value-type="string">
            <text:p> 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Областной слет юных экологов «Экотропы»</text:p>
          </table:table-cell>
          <table:table-cell table:style-name="ce9" office:value-type="string" calcext:value-type="string">
            <text:p>Июнь</text:p>
          </table:table-cell>
          <table:table-cell table:style-name="ce9" office:value-type="string" calcext:value-type="string">
            <text:p>ГБОУ ДОД СОДЭБЦ</text:p>
            <text:p> ГБОУ ДОД ДООЦ «Жигули»</text:p>
          </table:table-cell>
          <table:table-cell table:style-name="ce7" office:value-type="string" calcext:value-type="string">
            <text:p>8(846) 334-45-92</text:p>
            <text:p> ocunsam@mail.ru</text:p>
            <text:p> https://unnat1928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Выставка работ участников регионального этапа Всероссийского детского экологического форума «Зеленая планета». Номинация рисунок - «Зеленая планета глазами детей»</text:p>
          </table:table-cell>
          <table:table-cell table:style-name="ce9" office:value-type="string" calcext:value-type="string">
            <text:p>Июль</text:p>
          </table:table-cell>
          <table:table-cell table:style-name="ce9" office:value-type="string" calcext:value-type="string">
            <text:p>ГБОУ ДОД СОДЭБЦ</text:p>
          </table:table-cell>
          <table:table-cell table:style-name="ce7" office:value-type="string" calcext:value-type="string">
            <text:p> 8(846) 334-45-92</text:p>
            <text:p> ocunsam@mail.ru</text:p>
            <text:p> https://unnat1928.ru/</text:p>
          </table:table-cell>
          <table:table-cell table:style-name="ce11"/>
          <table:table-cell/>
          <table:table-cell table:style-name="ce11" table:number-columns-repeated="11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5" table:number-rows-spanned="1">
            <text:p>Социально-педагогическая направленность</text:p>
          </table:table-cell>
          <table:covered-table-cell table:number-columns-repeated="4" table:style-name="ce8"/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4" office:value-type="string" calcext:value-type="string">
            <text:p>XI областные соревнования «Служу России» по военно-прикладным видам спорта среди допризывной молодёжи общеобразовательных учреждений, военно-патриотических объединений, клубов Самарской области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5" office:value-type="string" calcext:value-type="string">
            <text:p>Региональный этап Всероссийского конкурса юных инспекторов движения «Безопасное колесо»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952-63-11</text:p>
            <text:p>p.ddtt@mail.ru</text:p>
            <text:p>http://www.juntech.ru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6" office:value-type="string" calcext:value-type="string">
            <text:p>Региональный этап Всероссийского конкурса социальной рекламы в области формирования культуры здорового и безопасного образа жизни «Стиль жизни – здоровье! 2020»</text:p>
          </table:table-cell>
          <table:table-cell table:style-name="ce9" office:value-type="string" calcext:value-type="string">
            <text:p>Сентябрь-Октябрь</text:p>
          </table:table-cell>
          <table:table-cell table:style-name="ce9" office:value-type="string" calcext:value-type="string">
            <text:p>ГБОУДОД ЦРТДЮ ЦСМ</text:p>
          </table:table-cell>
          <table:table-cell table:style-name="ce7" office:value-type="string" calcext:value-type="string">
            <text:p>8(846) 333-12-17</text:p>
            <text:p>8(846) 333-39-84 </text:p>
            <text:p>cрr63@yandex.ru</text:p>
            <text:p>https://www.cpr63.org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6" office:value-type="string" calcext:value-type="string">
            <text:p>Областной конкурс для активистов добровольческого движения Самарской области "Ты нужен людям!"</text:p>
          </table:table-cell>
          <table:table-cell table:style-name="ce4" office:value-type="string" calcext:value-type="string">
            <text:p>Сентябрь-Но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Окружной и региональный туры Открытой всероссийской интеллектуальной олимпиады «Наше наследие»</text:p>
          </table:table-cell>
          <table:table-cell table:style-name="ce4" office:value-type="string" calcext:value-type="string">
            <text:p>Сентябрь-Март</text:p>
          </table:table-cell>
          <table:table-cell table:style-name="ce4" office:value-type="string" calcext:value-type="string">
            <text:p>МБОУ ДО ГЦИР г.о. Тольятти</text:p>
          </table:table-cell>
          <table:table-cell table:style-name="ce4" office:value-type="string" calcext:value-type="string">
            <text:p>(8482) 37-94-99</text:p>
            <text:p>savina@cir.tgl.ru</text:p>
            <text:p>http://cir.tgl.ru/content/ls/618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6" office:value-type="string" calcext:value-type="string">
            <text:p>Областной конкурс "Мы из Поволжья", посвященный Дню дружбы народов Самарской области</text:p>
          </table:table-cell>
          <table:table-cell table:style-name="ce4" office:value-type="string" calcext:value-type="string">
            <text:p>Сентябрь-Но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6" office:value-type="string" calcext:value-type="string">
            <text:p>Областной конкурс волонтерских отрядов ЗОЖ "Мы вместе"</text:p>
          </table:table-cell>
          <table:table-cell table:style-name="ce4" office:value-type="string" calcext:value-type="string">
            <text:p>Сентябрь-Но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01-65</text:p>
            <text:p> svezhii_veter_csm@bk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6" office:value-type="string" calcext:value-type="string">
            <text:p>Открытая областная социально-спортивная акция "СИЛАЧИ"</text:p>
          </table:table-cell>
          <table:table-cell table:style-name="ce4" office:value-type="string" calcext:value-type="string">
            <text:p>Сентябрь-Март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Паспортизация военно-патриотических объединений</text:p>
          </table:table-cell>
          <table:table-cell table:style-name="ce4" office:value-type="string" calcext:value-type="string">
            <text:p>Сентябрь-Апре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 </text:p>
            <text:p>vpk-desant@pioner-samara.ru 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6" office:value-type="string" calcext:value-type="string">
            <text:p>Единый день выборов руководителей органов ученического самоуправления в образовательных организациях Самарской области.</text:p>
          </table:table-cell>
          <table:table-cell table:style-name="ce4" office:value-type="string" calcext:value-type="string">
            <text:p>Сентябрь-Апре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01-65</text:p>
            <text:p> csm.samoupravlenie@bk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Военно-спортивная игра «Зарница Поволжья»</text:p>
          </table:table-cell>
          <table:table-cell table:style-name="ce4" office:value-type="string" calcext:value-type="string">
            <text:p>Сентябрь-Май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6" office:value-type="string" calcext:value-type="string">
            <text:p>Областная эстафета музеев образовательных организаций "Листая страницы истории"</text:p>
          </table:table-cell>
          <table:table-cell table:style-name="ce4" office:value-type="string" calcext:value-type="string">
            <text:p>Сентябрь-Май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 8(846) 332-01-62 </text:p>
            <text:p>sem610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Областное первенство Самарской области по кроссовой стрельбе среди воспитанников военно-патриотических объединений и юнармейских отрядов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Областной конкурс, посвящённый историческому Параду 7 ноября 1941 года в г. Куйбышеве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6" office:value-type="string" calcext:value-type="string">
            <text:p>Областной Слет активистов ученического самоуправления Самарской области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01-65</text:p>
            <text:p> csm.samoupravlenie@bk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Областная научно-практическая конференция учащихся «История моей семьи – страница многовековой истории»</text:p>
          </table:table-cell>
          <table:table-cell table:style-name="ce9" office:value-type="string" calcext:value-type="string">
            <text:p>Октябр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6" office:value-type="string" calcext:value-type="string">
            <text:p>Областной конкурс «Лучший бренд Самарской области», посвященный Международному дню исторических мест»</text:p>
          </table:table-cell>
          <table:table-cell table:style-name="ce4" office:value-type="string" calcext:value-type="string">
            <text:p>Окт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 8(846) 332-01-62 </text:p>
            <text:p>sem610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6" office:value-type="string" calcext:value-type="string">
            <text:p>XXI Межрегиональный Слёт юных журналистов «Глубинка»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 ДО СО СДДЮТ <text:s text:c="2"/>МАУ ДМО г.о. Отрадный </text:p>
          </table:table-cell>
          <table:table-cell table:style-name="ce4" office:value-type="string" calcext:value-type="string">
            <text:p>8(846) 332-07-51</text:p>
            <text:p>http://pioner-samara.ru /                     (846)612-20-12 dmo-otr@mail.ru http://www.otradny.pro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Областной конкурс-фестиваль ЮИД «За безопасное детство 2020»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952-63-11 </text:p>
            <text:p>p.ddtt@mail.ru</text:p>
            <text:p>http://www.juntech.ru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Областной слёт обучающихся образовательных организаций Самарской области, поощренных путевкой в МДЦ «Артек» «Артековец сегодня – Артековец всегда!»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 ДО СО СДДЮТ <text:s text:c="2"/></text:p>
          </table:table-cell>
          <table:table-cell table:style-name="ce4" office:value-type="string" calcext:value-type="string">
            <text:p>8(846) 332-07-5            1m_iniciativa@pioner-samara.ru</text:p>
            <text:p>http://pioner-samara.ru /           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6" office:value-type="string" calcext:value-type="string">
            <text:p>Областной Единый классный час «16 ноября – Международный день толерантности»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5" office:value-type="string" calcext:value-type="string">
            <text:p>Областной конкурс исследовательских работ обучающихся в рамках Интернет-проекта «Гражданин Самарской области – гражданин России»</text:p>
          </table:table-cell>
          <table:table-cell table:style-name="ce9" office:value-type="string" calcext:value-type="string">
            <text:p>Ноябр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5" office:value-type="string" calcext:value-type="string">
            <text:p>Областная олимпиада по граждановедению</text:p>
          </table:table-cell>
          <table:table-cell table:style-name="ce9" office:value-type="string" calcext:value-type="string">
            <text:p>Ноябр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15" office:value-type="string" calcext:value-type="string">
            <text:p>Областной конкурс мини-проектов «На защите моих прав»</text:p>
          </table:table-cell>
          <table:table-cell table:style-name="ce9" office:value-type="string" calcext:value-type="string">
            <text:p>Ноябр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15" office:value-type="string" calcext:value-type="string">
            <text:p>Областной конкурс творческих работ учащихся «Стоп – коррупция!»</text:p>
          </table:table-cell>
          <table:table-cell table:style-name="ce9" office:value-type="string" calcext:value-type="string">
            <text:p>Ноябр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6" office:value-type="string" calcext:value-type="string">
            <text:p>Областной конкурс "Медиа формат" органов ученического самоуправления в сфере средств массовой информации</text:p>
          </table:table-cell>
          <table:table-cell table:style-name="ce4" office:value-type="string" calcext:value-type="string">
            <text:p>Но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01-65</text:p>
            <text:p> csm.samoupravlenie@bk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6" office:value-type="string" calcext:value-type="string">
            <text:p>Областной слёт добровольцев Самарской области</text:p>
          </table:table-cell>
          <table:table-cell table:style-name="ce4" office:value-type="string" calcext:value-type="string">
            <text:p>Но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6" office:value-type="string" calcext:value-type="string">
            <text:p>Областная акция «Сильные духом»</text:p>
          </table:table-cell>
          <table:table-cell table:style-name="ce4" office:value-type="string" calcext:value-type="string">
            <text:p>Но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6" office:value-type="string" calcext:value-type="string">
            <text:p>Областная акция «Мы рядом»</text:p>
          </table:table-cell>
          <table:table-cell table:style-name="ce4" office:value-type="string" calcext:value-type="string">
            <text:p>Но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6" office:value-type="string" calcext:value-type="string">
            <text:p>Областной молодежный марафон активистов ученического самоуправления «Молодежь. Инициатива. Успех».</text:p>
          </table:table-cell>
          <table:table-cell table:style-name="ce4" office:value-type="string" calcext:value-type="string">
            <text:p>Ноябрь-Май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01-65</text:p>
            <text:p> csm.samoupravlenie@bk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5" office:value-type="string" calcext:value-type="string">
            <text:p>Областной конкурс социальных проектов «Гражданин», </text:p>
            <text:p>этап «Моя малая родина»</text:p>
          </table:table-cell>
          <table:table-cell table:style-name="ce9" office:value-type="string" calcext:value-type="string">
            <text:p>Декабр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6" office:value-type="string" calcext:value-type="string">
            <text:p>Региональный этап Всероссийского конкурса социально-значимых проектов "Моя страна - моя Россия"</text:p>
          </table:table-cell>
          <table:table-cell table:style-name="ce4" office:value-type="string" calcext:value-type="string">
            <text:p>Декабрь-Май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6" office:value-type="string" calcext:value-type="string">
            <text:p>Областной конкурс литературных работ «Добрая дорога детства»</text:p>
          </table:table-cell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952-63-11</text:p>
            <text:p>p.ddtt@mail.ru</text:p>
            <text:p>http://www.juntech.ru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6" office:value-type="string" calcext:value-type="string">
            <text:p>Межрегиональная научно-практическая конференция «Новое поколение»</text:p>
          </table:table-cell>
          <table:table-cell table:style-name="ce4" office:value-type="string" calcext:value-type="string">
            <text:p>Январь-Февраль</text:p>
          </table:table-cell>
          <table:table-cell table:style-name="ce10" office:value-type="string" calcext:value-type="string">
            <text:p>МБУ ДО «ДШИ №8» г.о. Самара</text:p>
          </table:table-cell>
          <table:table-cell table:style-name="ce10" office:value-type="string" calcext:value-type="string">
            <text:p>8 (846) 956-02-29</text:p>
            <text:p>school.raduga@mail.ru                     http://raduga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6" office:value-type="string" calcext:value-type="string">
            <text:p>Региональный этап Всероссийской программы "Ученическое самоуправление"</text:p>
          </table:table-cell>
          <table:table-cell table:style-name="ce4" office:value-type="string" calcext:value-type="string">
            <text:p>Январь-Март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01-65</text:p>
            <text:p> csm.samoupravlenie@bk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4" office:value-type="string" calcext:value-type="string">
            <text:p>Реализация мероприятий в рамках проекта ПФО «Гвардеец»</text:p>
          </table:table-cell>
          <table:table-cell table:style-name="ce4" office:value-type="string" calcext:value-type="string">
            <text:p>Январь-Ию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 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6" office:value-type="string" calcext:value-type="string">
            <text:p>Областная акция "Карта Добрый Дел"</text:p>
          </table:table-cell>
          <table:table-cell table:style-name="ce4" office:value-type="string" calcext:value-type="string">
            <text:p>Январь-Август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samarinka13@yandex.ru</text:p>
            <text:p> 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5" office:value-type="string" calcext:value-type="string">
            <text:p>Областной кадетский бал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 8(846) 332-07-51</text:p>
            <text:p>vpk-desant@pioner-samara.ru  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5" office:value-type="string" calcext:value-type="string">
            <text:p>Областное первенство Самарской области по пулевой стрельбе среди воспитанников военно-патриотических объединений и юнармейских отрядов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 </text:p>
            <text:p>vpk-desant@pioner-samara.ru 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6" office:value-type="string" calcext:value-type="string">
            <text:p>Региональная интернет-олимпиада для обучающихся общеобразовательных организаций на знание правил дорожного движения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952-63-11</text:p>
            <text:p>p.ddtt@mail.ru</text:p>
            <text:p>http://www.juntech.ru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6" office:value-type="string" calcext:value-type="string">
            <text:p>Областной конкурс творческих работ обучающихся «В стране литературных героев»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01-62</text:p>
            <text:p>cрr63@yandex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15" office:value-type="string" calcext:value-type="string">
            <text:p>Областной конкурс творческих работ учащихся «Права человека глазами ребенка»</text:p>
          </table:table-cell>
          <table:table-cell table:style-name="ce9" office:value-type="string" calcext:value-type="string">
            <text:p>Феврал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4" office:value-type="float" office:value="72" calcext:value-type="float">
            <text:p>72</text:p>
          </table:table-cell>
          <table:table-cell table:style-name="ce16" office:value-type="string" calcext:value-type="string">
            <text:p>Областной конкурс обучающихся общеобразовательных организаций Самарской области "Ученик года - 2021" (Региональный этап межрегионального конкурса)</text:p>
          </table:table-cell>
          <table:table-cell table:style-name="ce4" office:value-type="string" calcext:value-type="string">
            <text:p>Февраль-Март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8-83-88</text:p>
            <text:p>8(846) 338-82-04</text:p>
            <text:p>samodardeti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Областной конкурс социальных проектов «Гражданин», </text:p>
            <text:p>этап «Родному городу (району) желаем…»</text:p>
          </table:table-cell>
          <table:table-cell table:style-name="ce9" office:value-type="string" calcext:value-type="string">
            <text:p>Март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15" office:value-type="string" calcext:value-type="string">
            <text:p>Областной конкурс творческих работ учащихся «Герой нашего времени»</text:p>
          </table:table-cell>
          <table:table-cell table:style-name="ce9" office:value-type="string" calcext:value-type="string">
            <text:p>Апрель</text:p>
          </table:table-cell>
          <table:table-cell table:style-name="ce35" office:value-type="string" calcext:value-type="string">
            <text:p>ГБОУ ДО СО СДДЮТ </text:p>
          </table:table-cell>
          <table:table-cell table:style-name="ce4" office:value-type="string" calcext:value-type="string">
            <text:p><text:a xlink:href="http://pioner-samara.ru/" xlink:type="simple">8(846) 332-07-51
srcgosamara@yandex.ru
http://pioner-samara.ru/</text:a>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6" office:value-type="string" calcext:value-type="string">
            <text:p>Областной конкурс творческих работ обучающихся "Дадим шар земной детям"</text:p>
          </table:table-cell>
          <table:table-cell table:style-name="ce4" office:value-type="string" calcext:value-type="string">
            <text:p>Март-Апре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01-62</text:p>
            <text:p>cрr63@yandex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5" office:value-type="string" calcext:value-type="string">
            <text:p>Военно-историческая олимпиада среди военно-патриотических объединений Самарской области</text:p>
          </table:table-cell>
          <table:table-cell table:style-name="ce4" office:value-type="string" calcext:value-type="string">
            <text:p>Март-Апре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6" office:value-type="string" calcext:value-type="string">
            <text:p>Областной конкурс творческих работ, посвященный 435-летию основания Самары и 170-летию Самарской губернии «Самарская область глазами молодежи»</text:p>
          </table:table-cell>
          <table:table-cell table:style-name="ce4" office:value-type="string" calcext:value-type="string">
            <text:p>Март-Апрель</text:p>
          </table:table-cell>
          <table:table-cell table:style-name="ce4" office:value-type="string" calcext:value-type="string">
            <text:p>ГБОУ ДО СО СДДЮТ</text:p>
            <text:p> Самарская Губернская Дума</text:p>
          </table:table-cell>
          <table:table-cell table:style-name="ce4" office:value-type="string" calcext:value-type="string">
            <text:p>8(846) 332-07-51</text:p>
            <text:p>m_iniciativa@pioner-samara.ru,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5" office:value-type="string" calcext:value-type="string">
            <text:p>Областной конкурс «Алло! РДШ ищет таланты!»</text:p>
          </table:table-cell>
          <table:table-cell table:style-name="ce4" office:value-type="string" calcext:value-type="string">
            <text:p>Март-Апрель</text:p>
          </table:table-cell>
          <table:table-cell table:style-name="ce4" office:value-type="string" calcext:value-type="string">
            <text:p>ГБОУ ДО СО СДДЮТ</text:p>
            <text:p> Самарская Губернская Дума</text:p>
          </table:table-cell>
          <table:table-cell table:style-name="ce4" office:value-type="string" calcext:value-type="string">
            <text:p>8(846) 332-07-51</text:p>
            <text:p/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6" office:value-type="string" calcext:value-type="string">
            <text:p>Областной конкурс творчества педагогов, студентов и обучающихся образовательных организаций «Есть такая профессия….»</text:p>
          </table:table-cell>
          <table:table-cell table:style-name="ce4" office:value-type="string" calcext:value-type="string">
            <text:p>Март-Апре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01-62</text:p>
            <text:p>muzey21veka@mail.ru  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Региональный конкурс «Лучший военно-патриотический клуб» в рамках проекта ПФО</text:p>
          </table:table-cell>
          <table:table-cell table:style-name="ce4" office:value-type="string" calcext:value-type="string">
            <text:p>Март-Май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6" office:value-type="string" calcext:value-type="string">
            <text:p>Детский парламентский час, посвящённый 435-летию основания Самары и 170-летию Самарской губернии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 ДО СО СДДЮТ</text:p>
            <text:p>Самарская Губернская Дума</text:p>
          </table:table-cell>
          <table:table-cell table:style-name="ce4" office:value-type="string" calcext:value-type="string">
            <text:p>8(846) 332-07-51</text:p>
            <text:p>m_iniciativa@pioner-samara.ru,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6" office:value-type="string" calcext:value-type="string">
            <text:p>Межрегиональный фестиваль детских <text:s/>социально-ориентированных короткометражных фильмов «Твой взгляд»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 ДО СО СДДЮТ</text:p>
            <text:p/>
          </table:table-cell>
          <table:table-cell table:style-name="ce4" office:value-type="string" calcext:value-type="string">
            <text:p>8(846) 332-07-51</text:p>
            <text:p>m_iniciativa@pioner-samara.ru,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6" office:value-type="string" calcext:value-type="string">
            <text:p>Областная деловая игра активистов ученического самоуправления "Диалог на равных"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01-65</text:p>
            <text:p> csm.samoupravlenie@bk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6" office:value-type="string" calcext:value-type="string">
            <text:p>Областной конкурс активистов подростковых клубов и клубных форм работы «Старт-тинэйджер»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01-62</text:p>
            <text:p>cрr63@yandex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6" office:value-type="string" calcext:value-type="string">
            <text:p>Областной шахматный турнир для обучающихся, осваивающих обучение игре в шахматы по программе «Шахматный всеобуч» в 2021 году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 8(846) 332-01-62 </text:p>
            <text:p>sem610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4" office:value-type="float" office:value="86" calcext:value-type="float">
            <text:p>86</text:p>
          </table:table-cell>
          <table:table-cell table:style-name="ce16" office:value-type="string" calcext:value-type="string">
            <text:p>Открытая областная конференция обучающихся ОО Самарской области "Финансовая грамотность: финансовая безопасность и финансовая стабильность"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8-83-88</text:p>
            <text:p>8(846) 338-82-04</text:p>
            <text:p>samodardeti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6" office:value-type="string" calcext:value-type="string">
            <text:p>Этнографический фестиваль образовательных организаций Самарской области «Самарское кольцо»</text:p>
          </table:table-cell>
          <table:table-cell table:style-name="ce4" office:value-type="string" calcext:value-type="string">
            <text:p>Апрель-Май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8-41</text:p>
            <text:p>lik-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5" office:value-type="string" calcext:value-type="string">
            <text:p>Торжественный смотр военно-патриотических объединений области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5" office:value-type="string" calcext:value-type="string">
            <text:p>Областной парад детских войск «Бравые солдаты с песней идут», г. Нефтегорск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ОУ ДО СО СДДЮТ <text:s text:c="7"/>Юго-восточное ТУ МОиН СО</text:p>
          </table:table-cell>
          <table:table-cell table:style-name="ce4" office:value-type="string" calcext:value-type="string">
            <text:p>8(846) 332-07-51</text:p>
            <text:p>vpk-desant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16" office:value-type="string" calcext:value-type="string">
            <text:p>Областное конкурсное мероприятие по профилактике детского дорожно-транспортного травматизма «Первый семейный онлайн чемпионат по безопасности дорожного движения «Каникулы без ДТП»</text:p>
          </table:table-cell>
          <table:table-cell table:style-name="ce4" office:value-type="string" calcext:value-type="string">
            <text:p>Июн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952-63-11</text:p>
            <text:p>p.ddtt@mail.ru</text:p>
            <text:p>http://www.juntech.ru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6" office:value-type="string" calcext:value-type="string">
            <text:p>Региональный этап Всероссийского конкурса юных медиаторов школьных служб примирения "Мастерство юных медиаторов"</text:p>
          </table:table-cell>
          <table:table-cell table:style-name="ce4" office:value-type="string" calcext:value-type="string">
            <text:p>Июн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 8(846) 332-01-62 </text:p>
            <text:p>sem610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31" office:value-type="string" calcext:value-type="string" table:number-columns-spanned="5" table:number-rows-spanned="1">
            <text:p>Техническая направленность</text:p>
          </table:table-cell>
          <table:covered-table-cell table:number-columns-repeated="4" table:style-name="ce31"/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5" office:value-type="string" calcext:value-type="string">
            <text:p>Первенство Самарской области среди учащихся в классе моделей ракет S</text:p>
          </table:table-cell>
          <table:table-cell table:style-name="ce6" office:value-type="string" calcext:value-type="string">
            <text:p>Сен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35" office:value-type="string" calcext:value-type="string">
            <text:p>8(846) 332-40-32</text:p>
            <text:p>nvknvrv@mail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5" office:value-type="string" calcext:value-type="string">
            <text:p>Областной дизайн-марафон</text:p>
          </table:table-cell>
          <table:table-cell table:style-name="ce6" office:value-type="string" calcext:value-type="string">
            <text:p>Сентябрь</text:p>
          </table:table-cell>
          <table:table-cell table:style-name="ce4" office:value-type="string" calcext:value-type="string">
            <text:p>ГБОУ ДО СО СОЦДЮТТ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5" office:value-type="string" calcext:value-type="string">
            <text:p>Цикл мероприятий СП Юношеская автомобильная школа, приуроченных началу учебного года</text:p>
          </table:table-cell>
          <table:table-cell table:style-name="ce6" office:value-type="string" calcext:value-type="string">
            <text:p>Сен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5" office:value-type="string" calcext:value-type="string">
            <text:p>Цикл мероприятий СП Юношеская автомобильная школа в рамках Общефедеральной недели безопасности дорожного движения</text:p>
          </table:table-cell>
          <table:table-cell table:style-name="ce6" office:value-type="string" calcext:value-type="string">
            <text:p>Сен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5" office:value-type="string" calcext:value-type="string">
            <text:p>Хакатон «Мобильная разработка»</text:p>
          </table:table-cell>
          <table:table-cell table:style-name="ce6" office:value-type="string" calcext:value-type="string">
            <text:p>Октябрь</text:p>
          </table:table-cell>
          <table:table-cell table:style-name="ce4" office:value-type="string" calcext:value-type="string">
            <text:p>ГБОУ ДО СО СОЦДЮТТ 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5" office:value-type="string" calcext:value-type="string">
            <text:p>Первенство Самарской области по авиамодельному спорту среди учащихся «Переходящий Кубок А.В. Журавкова»</text:p>
          </table:table-cell>
          <table:table-cell table:style-name="ce6" office:value-type="string" calcext:value-type="string">
            <text:p>Ок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5" office:value-type="string" calcext:value-type="string">
            <text:p>Областной конкурс стендовых моделей кораблей и судов среди учащихся</text:p>
          </table:table-cell>
          <table:table-cell table:style-name="ce6" office:value-type="string" calcext:value-type="string">
            <text:p>Ок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5" office:value-type="string" calcext:value-type="string">
            <text:p>Областной летний чемпионат по юношескому автомногоборью</text:p>
          </table:table-cell>
          <table:table-cell table:style-name="ce6" office:value-type="string" calcext:value-type="string">
            <text:p>Ок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5" office:value-type="string" calcext:value-type="string">
            <text:p>Областной конкурс по безопасности дорожного движения «Водители-родители»</text:p>
          </table:table-cell>
          <table:table-cell table:style-name="ce6" office:value-type="string" calcext:value-type="string">
            <text:p>Окт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15" office:value-type="string" calcext:value-type="string">
            <text:p>Областная спартакиада по автоспорту</text:p>
          </table:table-cell>
          <table:table-cell table:style-name="ce6" office:value-type="string" calcext:value-type="string">
            <text:p>Октябрь-Май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5" office:value-type="string" calcext:value-type="string">
            <text:p>Региональный этап Всероссийской научно-технической олимпиады по автомоделированию среди учащихся Самарской области</text:p>
          </table:table-cell>
          <table:table-cell table:style-name="ce6" office:value-type="string" calcext:value-type="string">
            <text:p>Но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5" office:value-type="string" calcext:value-type="string">
            <text:p>Первенство Самарской области по автомодельному спорту среди учащихся</text:p>
          </table:table-cell>
          <table:table-cell table:style-name="ce6" office:value-type="string" calcext:value-type="string">
            <text:p>Ноя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5" office:value-type="string" calcext:value-type="string">
            <text:p>Очно-заочный конкурс на лучшую 3D модель</text:p>
          </table:table-cell>
          <table:table-cell table:style-name="ce6" office:value-type="string" calcext:value-type="string">
            <text:p>Ноябрь</text:p>
          </table:table-cell>
          <table:table-cell table:style-name="ce4" office:value-type="string" calcext:value-type="string">
            <text:p>ГБОУ ДО СО СОЦДЮТТ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5" office:value-type="string" calcext:value-type="string">
            <text:p>Областного конкурса творческих работ «Дети за безопасность на дороге!»</text:p>
          </table:table-cell>
          <table:table-cell table:style-name="ce6" office:value-type="string" calcext:value-type="string">
            <text:p>Дека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15" office:value-type="string" calcext:value-type="string">
            <text:p>Областного конкурса творческих работ «Дорога должна быть безопасной»</text:p>
          </table:table-cell>
          <table:table-cell table:style-name="ce6" office:value-type="string" calcext:value-type="string">
            <text:p>Дека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5" office:value-type="string" calcext:value-type="string">
            <text:p>Областной конкурс «Новое транспортное средство»</text:p>
          </table:table-cell>
          <table:table-cell table:style-name="ce6" office:value-type="string" calcext:value-type="string">
            <text:p>Дека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Областного конкурса творческих работ «Детская дорожная безопасность»</text:p>
          </table:table-cell>
          <table:table-cell table:style-name="ce6" office:value-type="string" calcext:value-type="string">
            <text:p>Декаб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5" office:value-type="string" calcext:value-type="string">
            <text:p>Межрегиональный хакатон по виртуальной и дополненной реальности</text:p>
          </table:table-cell>
          <table:table-cell table:style-name="ce6" office:value-type="string" calcext:value-type="string">
            <text:p>Декабрь</text:p>
          </table:table-cell>
          <table:table-cell table:style-name="ce4" office:value-type="string" calcext:value-type="string">
            <text:p>ГБОУ ДО СО СОЦДЮТТ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string" calcext:value-type="string">
            <text:p>Межрегиональный конкурс на лучшее приложение в UNITY для AR</text:p>
          </table:table-cell>
          <table:table-cell table:style-name="ce6" office:value-type="string" calcext:value-type="string">
            <text:p>Декабрь</text:p>
          </table:table-cell>
          <table:table-cell table:style-name="ce4" office:value-type="string" calcext:value-type="string">
            <text:p>ГБОУ ДО СО СОЦДЮТТ 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7" office:value-type="string" calcext:value-type="string">
            <text:p>Областное мероприятие «КвантоЁлка»</text:p>
          </table:table-cell>
          <table:table-cell table:style-name="ce6" office:value-type="string" calcext:value-type="string">
            <text:p>Декабрь</text:p>
          </table:table-cell>
          <table:table-cell table:style-name="ce4" office:value-type="string" calcext:value-type="string">
            <text:p>ГБОУ ДО СО СОЦДЮТТ 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5" office:value-type="string" calcext:value-type="string">
            <text:p>Областной конкурс «Фестиваль инноваций, изобретений, технологий»</text:p>
          </table:table-cell>
          <table:table-cell table:style-name="ce6" office:value-type="string" calcext:value-type="string">
            <text:p>Январ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35" office:value-type="string" calcext:value-type="string">
            <text:p>8(846) 332-40-32 </text:p>
            <text:p>distconf@yandex.ru</text:p>
            <text:p> http://www.juntech.ru/</text:p>
            <text:p/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5" office:value-type="string" calcext:value-type="string">
            <text:p>Региональный чемпионат «Квантошахматы»</text:p>
          </table:table-cell>
          <table:table-cell table:style-name="ce6" office:value-type="string" calcext:value-type="string">
            <text:p>Январь</text:p>
          </table:table-cell>
          <table:table-cell table:style-name="ce4" office:value-type="string" calcext:value-type="string">
            <text:p>ГБОУ ДО СО СОЦДЮТТ 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Учебно-тренировочные сборы команды Самарской области по подготовке к участию в соревнованиях по автомногоборью</text:p>
          </table:table-cell>
          <table:table-cell table:style-name="ce4" office:value-type="string" calcext:value-type="string">
            <text:p>Январь - Август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35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Региональный этап Всероссийской научно-технической олимпиады по судомоделированию среди учащихся Самарской области</text:p>
          </table:table-cell>
          <table:table-cell table:style-name="ce6" office:value-type="string" calcext:value-type="string">
            <text:p>Февра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35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5" office:value-type="string" calcext:value-type="string">
            <text:p>Первенство Самарской области по судомодельному спорту среди учащихся</text:p>
          </table:table-cell>
          <table:table-cell table:style-name="ce6" office:value-type="string" calcext:value-type="string">
            <text:p>Февра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5" office:value-type="string" calcext:value-type="string">
            <text:p>Областной хакатон по виртуальной и дополненной реальности «Самарская губерния»</text:p>
          </table:table-cell>
          <table:table-cell table:style-name="ce6" office:value-type="string" calcext:value-type="string">
            <text:p>Февраль</text:p>
          </table:table-cell>
          <table:table-cell table:style-name="ce4" office:value-type="string" calcext:value-type="string">
            <text:p>ГБОУ ДО СО СОЦДЮТТ 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5" office:value-type="string" calcext:value-type="string">
            <text:p>Первенство Самарской области по авиамодельному спорту среди учащихся в классе зальных авиамоделей</text:p>
          </table:table-cell>
          <table:table-cell table:style-name="ce6" office:value-type="string" calcext:value-type="string">
            <text:p>Март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Областной зимний чемпионат по юношескому автомногоборью</text:p>
          </table:table-cell>
          <table:table-cell table:style-name="ce6" office:value-type="string" calcext:value-type="string">
            <text:p>Март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Региональный хакатон по IT</text:p>
          </table:table-cell>
          <table:table-cell table:style-name="ce6" office:value-type="string" calcext:value-type="string">
            <text:p>Март</text:p>
          </table:table-cell>
          <table:table-cell table:style-name="ce4" office:value-type="string" calcext:value-type="string">
            <text:p>ГБОУ ДО СО СОЦДЮТТ 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5" office:value-type="string" calcext:value-type="string">
            <text:p>Цикл мероприятий СП Юношеская автомобильная школа, приуроченных празднованию Дня Космонавтики</text:p>
          </table:table-cell>
          <table:table-cell table:style-name="ce6" office:value-type="string" calcext:value-type="string">
            <text:p>Март-Апре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5" office:value-type="string" calcext:value-type="string">
            <text:p>Областной конкурс компьютерной графики среди учащихся «Комприс» с дистанционным участием</text:p>
          </table:table-cell>
          <table:table-cell table:style-name="ce6" office:value-type="string" calcext:value-type="string">
            <text:p>Апре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35" office:value-type="string" calcext:value-type="string">
            <text:p>8(846) 332-40-32</text:p>
            <text:p>contest.juntech@yandex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7" office:value-type="string" calcext:value-type="string">
            <text:p>Региональная конференция <text:s/>«Юные техники и изобретатели»</text:p>
          </table:table-cell>
          <table:table-cell table:style-name="ce6" office:value-type="string" calcext:value-type="string">
            <text:p>Апре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Областной конкурс команд технического обслуживания автомобилей</text:p>
          </table:table-cell>
          <table:table-cell table:style-name="ce6" office:value-type="string" calcext:value-type="string">
            <text:p>Апре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5" office:value-type="string" calcext:value-type="string">
            <text:p>Областная летняя спартакиада по техническим видам спорта</text:p>
          </table:table-cell>
          <table:table-cell table:style-name="ce6" office:value-type="string" calcext:value-type="string">
            <text:p>Апрель-Июн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35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5" office:value-type="string" calcext:value-type="string">
            <text:p>Региональный этап Всероссийской научно-технической олимпиады по ракетомоделированию среди учащихся Самарской области</text:p>
          </table:table-cell>
          <table:table-cell table:style-name="ce6" office:value-type="string" calcext:value-type="string">
            <text:p>Май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«Робомарафон» в рамках роботехнического фестиваля «Робовесна»</text:p>
          </table:table-cell>
          <table:table-cell table:style-name="ce6" office:value-type="string" calcext:value-type="string">
            <text:p>Май</text:p>
          </table:table-cell>
          <table:table-cell table:style-name="ce4" office:value-type="string" calcext:value-type="string">
            <text:p>ГБОУ ДО СО СОЦДЮТТ </text:p>
            <text:p> СП Детский технопарк «Кванториум-63 регион»</text:p>
          </table:table-cell>
          <table:table-cell table:style-name="ce35" office:value-type="string" calcext:value-type="string">
            <text:p>8(846) 334-20-15</text:p>
            <text:p>kvantorium63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5" office:value-type="string" calcext:value-type="string">
            <text:p>Цикл мероприятий СП Юношеская автомобильная школа, приуроченных празднованию 76-летия Победы в Великой Отечественной войне</text:p>
          </table:table-cell>
          <table:table-cell table:style-name="ce6" office:value-type="string" calcext:value-type="string">
            <text:p>Июн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5" office:value-type="string" calcext:value-type="string">
            <text:p>Региональный этап Всероссийской научно-технической олимпиады по авиамоделированию среди учащихся Самарской области</text:p>
          </table:table-cell>
          <table:table-cell table:style-name="ce6" office:value-type="string" calcext:value-type="string">
            <text:p>Июн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juntech@bk.ru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Областной слет юных автомобилистов</text:p>
          </table:table-cell>
          <table:table-cell table:style-name="ce6" office:value-type="string" calcext:value-type="string">
            <text:p>Ию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4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5" office:value-type="string" calcext:value-type="string">
            <text:p>Профильная смена «Юные техники и автомобилисты»</text:p>
          </table:table-cell>
          <table:table-cell table:style-name="ce6" office:value-type="string" calcext:value-type="string">
            <text:p>Июль</text:p>
          </table:table-cell>
          <table:table-cell table:style-name="ce4" office:value-type="string" calcext:value-type="string">
            <text:p>ГБОУ ДО СО СОЦДЮТТ</text:p>
          </table:table-cell>
          <table:table-cell table:style-name="ce35" office:value-type="string" calcext:value-type="string">
            <text:p>8(846) 332-40-32</text:p>
            <text:p>8(846) 952-63-11</text:p>
            <text:p>amv4768@gmail.com</text:p>
            <text:p> http://www.juntech.ru/</text:p>
          </table:table-cell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5" table:number-rows-spanned="1">
            <text:p>Туристско-краеведческая направленность</text:p>
          </table:table-cell>
          <table:covered-table-cell table:number-columns-repeated="4" table:style-name="ce8"/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5" office:value-type="string" calcext:value-type="string">
            <text:p>Областные соревнования по спортивному туризму на пешеходных дистанциях «Осенний марафон» (длинные дистанции)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49-35</text:p>
            <text:p>ocdutk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5" office:value-type="string" calcext:value-type="string">
            <text:p>Областной конкурс исследовательских работ обучающихся «Отечество» (региональный этап Всероссийского конкурса исследовательских краеведческих работ обучающихся «Отечество»)</text:p>
          </table:table-cell>
          <table:table-cell table:style-name="ce4" office:value-type="string" calcext:value-type="string">
            <text:p>Но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49-35</text:p>
            <text:p>ocdutk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4" office:value-type="float" office:value="134" calcext:value-type="float">
            <text:p>134</text:p>
          </table:table-cell>
          <table:table-cell table:style-name="ce15" office:value-type="string" calcext:value-type="string">
            <text:p>Областной конкурс музеев образовательных организаций Самарской области (региональный этап Всероссийского конкурса музеев образовательных организаций и экскурсоводов Российской Федерации)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49-35</text:p>
            <text:p>ocdutk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5" office:value-type="string" calcext:value-type="string">
            <text:p>XXI Областные юношеские краеведческие Чтения им. К.П. Головкина (региональный этап Всероссийских краеведческих чтений юных краеведов-туристов)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56-13</text:p>
            <text:p>ocdutk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5" office:value-type="string" calcext:value-type="string">
            <text:p>Региональные соревнования обучающихся Самарской области «Школа безопасности»</text:p>
          </table:table-cell>
          <table:table-cell table:style-name="ce4" office:value-type="string" calcext:value-type="string">
            <text:p>Май-Июн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49-35</text:p>
            <text:p>ocdutk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9">
          <table:table-cell table:style-name="ce4" office:value-type="float" office:value="137" calcext:value-type="float">
            <text:p>137</text:p>
          </table:table-cell>
          <table:table-cell table:style-name="ce15" office:value-type="string" calcext:value-type="string">
            <text:p>60-й Областной Слёт юных туристов и краеведов Самарской области, посвященный Году детского туризма в рамках Десятилетия детства (региональный этап Всероссийского Слёта юных краеведов и Всероссийских соревнований обучающихся по спортивному туризму)</text:p>
          </table:table-cell>
          <table:table-cell table:style-name="ce4" office:value-type="string" calcext:value-type="string">
            <text:p>Июн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49-35</text:p>
            <text:p>ocdutk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31" office:value-type="string" calcext:value-type="string" table:number-columns-spanned="5" table:number-rows-spanned="1">
            <text:p>Физкультурно-спортивная направленность</text:p>
          </table:table-cell>
          <table:covered-table-cell table:number-columns-repeated="4" table:style-name="ce31"/>
          <table:table-cell table:style-name="ce11" table:number-columns-repeated="13"/>
          <table:table-cell table:number-columns-repeated="1006"/>
        </table:table-row>
        <table:table-row table:style-name="ro7">
          <table:table-cell table:style-name="ce33" office:value-type="string" calcext:value-type="string" table:number-columns-spanned="5" table:number-rows-spanned="1">
            <text:p>Спартакиада среди обучающихся общеобразовательных учреждений</text:p>
          </table:table-cell>
          <table:covered-table-cell table:number-columns-repeated="4" table:style-name="ce33"/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7" office:value-type="float" office:value="138" calcext:value-type="float">
            <text:p>138</text:p>
          </table:table-cell>
          <table:table-cell table:style-name="ce18" office:value-type="string" calcext:value-type="string">
            <text:p>Футбол (юноши)</text:p>
          </table:table-cell>
          <table:table-cell table:style-name="ce22" office:value-type="string" calcext:value-type="string">
            <text:p>Сентябрь-Ок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15" office:value-type="string" calcext:value-type="string">
            <text:p>Легкоатлетический кросс (юноши и девушки)</text:p>
          </table:table-cell>
          <table:table-cell table:style-name="ce10" office:value-type="string" calcext:value-type="string">
            <text:p>Ок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7" office:value-type="float" office:value="140" calcext:value-type="float">
            <text:p>140</text:p>
          </table:table-cell>
          <table:table-cell table:style-name="ce15" office:value-type="string" calcext:value-type="string">
            <text:p>Дзюдо (юноши и девушки)</text:p>
          </table:table-cell>
          <table:table-cell table:style-name="ce10" office:value-type="string" calcext:value-type="string">
            <text:p>Октябрь-Но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15" office:value-type="string" calcext:value-type="string">
            <text:p>Чир спорт (юноши и девушки)</text:p>
          </table:table-cell>
          <table:table-cell table:style-name="ce10" office:value-type="string" calcext:value-type="string">
            <text:p>Ноябрь, 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7" office:value-type="float" office:value="142" calcext:value-type="float">
            <text:p>142</text:p>
          </table:table-cell>
          <table:table-cell table:style-name="ce15" office:value-type="string" calcext:value-type="string">
            <text:p>Волейбол (юноши и девушки)</text:p>
          </table:table-cell>
          <table:table-cell table:style-name="ce10" office:value-type="string" calcext:value-type="string">
            <text:p>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15" office:value-type="string" calcext:value-type="string">
            <text:p>Настольный теннис (юноши и девушки)</text:p>
          </table:table-cell>
          <table:table-cell table:style-name="ce10" office:value-type="string" calcext:value-type="string">
            <text:p>Февраль-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7" office:value-type="float" office:value="144" calcext:value-type="float">
            <text:p>144</text:p>
          </table:table-cell>
          <table:table-cell table:style-name="ce15" office:value-type="string" calcext:value-type="string">
            <text:p>Лыжные гонки (юноши и девушки)</text:p>
          </table:table-cell>
          <table:table-cell table:style-name="ce10" office:value-type="string" calcext:value-type="string">
            <text:p>Февраль-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15" office:value-type="string" calcext:value-type="string">
            <text:p>Баскетбол (юноши и девушки)</text:p>
          </table:table-cell>
          <table:table-cell table:style-name="ce10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7" office:value-type="float" office:value="146" calcext:value-type="float">
            <text:p>146</text:p>
          </table:table-cell>
          <table:table-cell table:style-name="ce15" office:value-type="string" calcext:value-type="string">
            <text:p>Лёгкая атлетика (юноши и девушки)</text:p>
          </table:table-cell>
          <table:table-cell table:style-name="ce10" office:value-type="string" calcext:value-type="string">
            <text:p>Май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15" office:value-type="string" calcext:value-type="string">
            <text:p>Армрестлинг(юноши и девушки)</text:p>
          </table:table-cell>
          <table:table-cell table:style-name="ce10" office:value-type="string" calcext:value-type="string">
            <text:p>Май-Июн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 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7">
          <table:table-cell table:style-name="ce33" office:value-type="string" calcext:value-type="string" table:number-columns-spanned="5" table:number-rows-spanned="1">
            <text:p>Спартакиада среди обучающихся с ограниченными возможностями здоровья школ-интернатов</text:p>
          </table:table-cell>
          <table:covered-table-cell table:number-columns-repeated="4" table:style-name="ce33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15" office:value-type="string" calcext:value-type="string">
            <text:p>Настольный теннис </text:p>
            <text:p>(1 группа, юноши и девушки )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15" office:value-type="string" calcext:value-type="string">
            <text:p>Дартс (1 группа, юноши и девушки 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15" office:value-type="string" calcext:value-type="string">
            <text:p>Шашки (1 группа, юноши и девушки 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15" office:value-type="string" calcext:value-type="string">
            <text:p>Плавание (1 группа, юноши и девушки )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15" office:value-type="string" calcext:value-type="string">
            <text:p>Спортивное многоборье (1 группа, юноши и девушки )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15" office:value-type="string" calcext:value-type="string">
            <text:p>Мини-футбол (2 группа, юноши и девушки )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15" office:value-type="string" calcext:value-type="string">
            <text:p>Дартс (2 группа, юноши и девушки )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15" office:value-type="string" calcext:value-type="string">
            <text:p>Шашки <text:s/>(2 группа, юноши и девушки )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15" office:value-type="string" calcext:value-type="string">
            <text:p>Игра 3Х3 (Стритбол)</text:p>
            <text:p> (2 группа, юноши и девушки )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15" office:value-type="string" calcext:value-type="string">
            <text:p>Бадминтон (2 группа, юноши и девушки )</text:p>
          </table:table-cell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15" office:value-type="string" calcext:value-type="string">
            <text:p>Настольный теннис (2 группа, юноши и девушки 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15" office:value-type="string" calcext:value-type="string">
            <text:p>Плавание (2 группа, юноши и девушки )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15" office:value-type="string" calcext:value-type="string">
            <text:p>Волейбол <text:s/>(2 группа, юноши и девушки )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15" office:value-type="string" calcext:value-type="string">
            <text:p>Легкоатлетическое многоборье <text:s/>(2 группа, юноши и девушки )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15" office:value-type="string" calcext:value-type="string">
            <text:p>Мини-футбол <text:s/>(3 группа, юноши и девушки )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15" office:value-type="string" calcext:value-type="string">
            <text:p>Дартс (3 группа, юноши и девушки )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15" office:value-type="string" calcext:value-type="string">
            <text:p>Шашки (3 группа, юноши и девушки )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15" office:value-type="string" calcext:value-type="string">
            <text:p>Веселые старты (3 группа, юноши и девушки )</text:p>
          </table:table-cell>
          <table:table-cell table:style-name="ce4" office:value-type="string" calcext:value-type="string">
            <text:p>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15" office:value-type="string" calcext:value-type="string">
            <text:p>Бадминтон (3 группа, юноши и девушки )</text:p>
          </table:table-cell>
          <table:table-cell table:style-name="ce4" office:value-type="string" calcext:value-type="string">
            <text:p>Янва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15" office:value-type="string" calcext:value-type="string">
            <text:p>Настольный теннис (3 группа, юноши и девушки 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15" office:value-type="string" calcext:value-type="string">
            <text:p>Пионербол (3 группа, юноши и девушки )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15" office:value-type="string" calcext:value-type="string">
            <text:p>Легкоатлетическое многоборье (3 группа, юноши и девушки )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7">
          <table:table-cell table:style-name="ce33" office:value-type="string" calcext:value-type="string" table:number-columns-spanned="5" table:number-rows-spanned="1">
            <text:p>Спартакиада среди обучающихся детских домов, центров помощи детям и школ-интернатов</text:p>
          </table:table-cell>
          <table:covered-table-cell table:number-columns-repeated="4" table:style-name="ce33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15" office:value-type="string" calcext:value-type="string">
            <text:p>Легкоатлетический кросс (юноши и девушки)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15" office:value-type="string" calcext:value-type="string">
            <text:p>Игра 3Х3 (Стритбол)</text:p>
            <text:p> (юноши и девушки )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15" office:value-type="string" calcext:value-type="string">
            <text:p>Дартс (юноши и девушки )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15" office:value-type="string" calcext:value-type="string">
            <text:p>Настольный теннис (юноши и девушки )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15" office:value-type="string" calcext:value-type="string">
            <text:p>Шашки (юноши и девушки )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15" office:value-type="string" calcext:value-type="string">
            <text:p>Веселые старты (юноши и девушки )</text:p>
          </table:table-cell>
          <table:table-cell table:style-name="ce4" office:value-type="string" calcext:value-type="string">
            <text:p>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15" office:value-type="string" calcext:value-type="string">
            <text:p>Легкоатлетическое троеборье <text:s text:c="3"/>(юноши и девушки 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15" office:value-type="string" calcext:value-type="string">
            <text:p>Мини-футбол (юноши и девушки)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15" office:value-type="string" calcext:value-type="string">
            <text:p>Легкоатлетическое многоборье <text:s text:c="2"/>(юноши и девушки )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33" office:value-type="string" calcext:value-type="string" table:number-columns-spanned="5" table:number-rows-spanned="1">
            <text:p>Спартакиада среди обучающихся учреждений профессионального образования</text:p>
          </table:table-cell>
          <table:covered-table-cell table:number-columns-repeated="4" table:style-name="ce33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15" office:value-type="string" calcext:value-type="string">
            <text:p>Легкоатлетический кросс (юноши и девушки)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15" office:value-type="string" calcext:value-type="string">
            <text:p>Баскетбол(юноши и девушки)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15" office:value-type="string" calcext:value-type="string">
            <text:p>Армрестлинг (юноши)</text:p>
          </table:table-cell>
          <table:table-cell table:style-name="ce4" office:value-type="string" calcext:value-type="string">
            <text:p>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15" office:value-type="string" calcext:value-type="string">
            <text:p>Лыжные гонки (юноши и девушки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15" office:value-type="string" calcext:value-type="string">
            <text:p>Мини-футбол (юноши и девушки)</text:p>
          </table:table-cell>
          <table:table-cell table:style-name="ce4" office:value-type="string" calcext:value-type="string">
            <text:p>Март - 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15" office:value-type="string" calcext:value-type="string">
            <text:p>Бокс (юноши)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15" office:value-type="string" calcext:value-type="string">
            <text:p>Гиревой спорт (юноши)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15" office:value-type="string" calcext:value-type="string">
            <text:p>Плавание (юноши и девушки)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15" office:value-type="string" calcext:value-type="string">
            <text:p>Волейбол (юноши и девушки)</text:p>
          </table:table-cell>
          <table:table-cell table:style-name="ce4" office:value-type="string" calcext:value-type="string">
            <text:p>Апрель-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15" office:value-type="string" calcext:value-type="string">
            <text:p>Настольный теннис (юноши и девушки)</text:p>
          </table:table-cell>
          <table:table-cell table:style-name="ce9" office:value-type="string" calcext:value-type="string">
            <text:p>Октябрь</text:p>
          </table:table-cell>
          <table:table-cell table:style-name="ce9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15" office:value-type="string" calcext:value-type="string">
            <text:p>Легкоатлетическое троеборье (юноши и девушки)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number-columns-repeated="1019"/>
        </table:table-row>
        <table:table-row table:style-name="ro7">
          <table:table-cell table:style-name="ce35" office:value-type="string" calcext:value-type="string" table:number-columns-spanned="5" table:number-rows-spanned="1">
            <text:p>Организационно-массовые мероприятия физкультурно-спортивной направленности</text:p>
          </table:table-cell>
          <table:covered-table-cell table:number-columns-repeated="4" table:style-name="ce35"/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15" office:value-type="string" calcext:value-type="string">
            <text:p>Областной фестиваль «Молодая Россия говорит наркотикам – НЕТ!»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15" office:value-type="string" calcext:value-type="string">
            <text:p>Всероссийские соревнования юных хоккеистов «Золотая шайба» им. А.В. Тарасова</text:p>
          </table:table-cell>
          <table:table-cell table:style-name="ce4" office:value-type="string" calcext:value-type="string">
            <text:p>Январь-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15" office:value-type="string" calcext:value-type="string">
            <text:p>Областные соревнования среди команд общеобразовательных учреждений по волейболу «Серебряный мяч»</text:p>
          </table:table-cell>
          <table:table-cell table:style-name="ce4" office:value-type="string" calcext:value-type="string">
            <text:p>Февраль-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15" office:value-type="string" calcext:value-type="string">
            <text:p>Военно-патриотическая игра «Зарница Поволжья» Региональный этап (спортивный блок)</text:p>
          </table:table-cell>
          <table:table-cell table:style-name="ce4" office:value-type="string" calcext:value-type="string">
            <text:p>Март-Ию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15" office:value-type="string" calcext:value-type="string">
            <text:p>Областные соревнования по футболу «Кожаный мяч»</text:p>
          </table:table-cell>
          <table:table-cell table:style-name="ce4" office:value-type="string" calcext:value-type="string">
            <text:p>Апрель-Июн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15" office:value-type="string" calcext:value-type="string">
            <text:p>Областной турнир по мини-футболу среди дворовых команд «Лето с футбольным мячом»</text:p>
          </table:table-cell>
          <table:table-cell table:style-name="ce4" office:value-type="string" calcext:value-type="string">
            <text:p>Июнь-Авгус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Областные фестивали физической культуры и спорта</text:p>
          </table:table-cell>
          <table:table-cell table:style-name="ce4" office:value-type="string" calcext:value-type="string">
            <text:p>Февраль — 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 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10">
          <table:table-cell table:style-name="ce4" office:value-type="float" office:value="205" calcext:value-type="float">
            <text:p>205</text:p>
          </table:table-cell>
          <table:table-cell table:style-name="ce13" office:value-type="string" calcext:value-type="string">
            <text:p>Областные соревнования по мини-футболу среди команд общеобразовательных учреждений в рамках проекта «Мини-футбол в школу».</text:p>
          </table:table-cell>
          <table:table-cell table:style-name="ce4" office:value-type="string" calcext:value-type="string">
            <text:p>Сентябрь-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7">
          <table:table-cell table:style-name="ce33" office:value-type="string" calcext:value-type="string" table:number-columns-spanned="5" table:number-rows-spanned="1">
            <text:p>Областные, межрегиональные и Всероссийские соревнования и мероприятия</text:p>
          </table:table-cell>
          <table:covered-table-cell table:number-columns-repeated="4" table:style-name="ce33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06" calcext:value-type="float">
            <text:p>206</text:p>
          </table:table-cell>
          <table:table-cell table:style-name="ce13" office:value-type="string" calcext:value-type="string">
            <text:p>Всероссийская акция «Спорт – альтернатива пагубным привычкам» Региональный этап </text:p>
          </table:table-cell>
          <table:table-cell table:style-name="ce9" office:value-type="string" calcext:value-type="string">
            <text:p>Сентябрь-Май</text:p>
          </table:table-cell>
          <table:table-cell table:style-name="ce9" office:value-type="string" calcext:value-type="string">
            <text:p>ГБУ ДО СО ОДЮЦРФКС</text:p>
          </table:table-cell>
          <table:table-cell table:style-name="ce7" office:value-type="string" calcext:value-type="string">
            <text:p>8(846) 263-00-92</text:p>
            <text:p>http://oducrfks.minobr63.ru/</text:p>
          </table:table-cell>
          <table:table-cell table:style-name="ce28" table:number-columns-repeated="13"/>
          <table:table-cell table:style-name="ce29" table:number-columns-repeated="1006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15" office:value-type="string" calcext:value-type="string">
            <text:p>Футбол.</text:p>
            <text:p>Областные соревнования среди обучающихся</text:p>
          </table:table-cell>
          <table:table-cell table:style-name="ce4" office:value-type="string" calcext:value-type="string">
            <text:p>Сентябрь, Май-Ию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Самбо.</text:p>
            <text:p>Областные соревнования среди обучающихся</text:p>
          </table:table-cell>
          <table:table-cell table:style-name="ce4" office:value-type="string" calcext:value-type="string">
            <text:p>Сентябрь-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Дзюдо.</text:p>
            <text:p>Областные соревнования среди юношей и девушек</text:p>
          </table:table-cell>
          <table:table-cell table:style-name="ce4" office:value-type="string" calcext:value-type="string">
            <text:p>Сентябрь-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9" office:value-type="float" office:value="210" calcext:value-type="float">
            <text:p>210</text:p>
          </table:table-cell>
          <table:table-cell table:style-name="ce15" office:value-type="string" calcext:value-type="string">
            <text:p>Участие спортсменов и команд образовательных учреждений в областных Всероссийских соревнованиях и турнирах.</text:p>
            <text:p>Областные и Всероссийские соревнования по видам спорта</text:p>
          </table:table-cell>
          <table:table-cell table:style-name="ce4" office:value-type="string" calcext:value-type="string">
            <text:p>Сентябрь-Авгус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4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15" office:value-type="string" calcext:value-type="string">
            <text:p>Легкая атлетика.</text:p>
            <text:p>Соревнования Самарской области «Первенство спортивных школ» в помещении</text:p>
          </table:table-cell>
          <table:table-cell table:style-name="ce4" office:value-type="string" calcext:value-type="string">
            <text:p>Октябрь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12" calcext:value-type="float">
            <text:p>212</text:p>
          </table:table-cell>
          <table:table-cell table:style-name="ce15" office:value-type="string" calcext:value-type="string">
            <text:p>Областные соревнования по «ГТО» среди семейных команд</text:p>
          </table:table-cell>
          <table:table-cell table:style-name="ce10" office:value-type="string" calcext:value-type="string">
            <text:p>Октябрь-Декабр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Греко-Римская борьба.</text:p>
            <text:p>Областные соревнования среди обучающихся</text:p>
          </table:table-cell>
          <table:table-cell table:style-name="ce4" office:value-type="string" calcext:value-type="string">
            <text:p>Октябрь-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Легкая атлетика.</text:p>
            <text:p>Областные соревнования по легкоатлетическому четырехборью «Шиповка юных» среди обучающихся образова тельных организаций в помещении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15" office:value-type="string" calcext:value-type="string">
            <text:p>Легкая атлетика.</text:p>
            <text:p>Областные соревнования по прыжкам в высоту под музыку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11"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Тхэквондо.</text:p>
            <text:p>Областные соревнования среди обучающихся</text:p>
          </table:table-cell>
          <table:table-cell table:style-name="ce9" office:value-type="string" calcext:value-type="string">
            <text:p>Апрель; </text:p>
            <text:p>Ноябрь-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9" office:value-type="float" office:value="217" calcext:value-type="float">
            <text:p>217</text:p>
          </table:table-cell>
          <table:table-cell table:style-name="ce15" office:value-type="string" calcext:value-type="string">
            <text:p>Областной турнир по баскетболу «3х3» среди обучающихся образовательных организаций Самарской области в рамках проекта «Стрит бол в школу».        .</text:p>
            <text:p>Финальные соревнования</text:p>
          </table:table-cell>
          <table:table-cell table:style-name="ce10" office:value-type="string" calcext:value-type="string">
            <text:p>Ноябрь-Декабр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5" office:value-type="string" calcext:value-type="string">
            <text:p>Мини-Футбол.</text:p>
            <text:p>Областные соревнова ния по мини-футболу среди детских команд</text:p>
          </table:table-cell>
          <table:table-cell table:style-name="ce4" office:value-type="string" calcext:value-type="string">
            <text:p>Ноябрь-Март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15" office:value-type="string" calcext:value-type="string">
            <text:p>Легкая атлетика.</text:p>
            <text:p>Соревнования Самарской области «Первенство спортивных школ» в помещении</text:p>
          </table:table-cell>
          <table:table-cell table:style-name="ce4" office:value-type="string" calcext:value-type="string">
            <text:p>Декабрь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20" calcext:value-type="float">
            <text:p>220</text:p>
          </table:table-cell>
          <table:table-cell table:style-name="ce15" office:value-type="string" calcext:value-type="string">
            <text:p>Лыжные гонки.</text:p>
            <text:p>Областные соревнования среди обучающихся</text:p>
          </table:table-cell>
          <table:table-cell table:style-name="ce4" office:value-type="string" calcext:value-type="string">
            <text:p>Январь-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12"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Всероссийская олимпиада школьников по физической культуре </text:p>
          </table:table-cell>
          <table:table-cell table:style-name="ce10" office:value-type="string" calcext:value-type="string">
            <text:p>Январь-Февраль, </text:p>
            <text:p>Апрел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Областной конкурс «Олимпийское образование России» Региональный этап</text:p>
          </table:table-cell>
          <table:table-cell table:style-name="ce10" office:value-type="string" calcext:value-type="string">
            <text:p>Январь-Март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15" office:value-type="string" calcext:value-type="string">
            <text:p>Спортивное ориентирование.</text:p>
            <text:p>Областные соревнования среди обучающихся (зимняя программа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13">
          <table:table-cell table:style-name="ce9" office:value-type="float" office:value="224" calcext:value-type="float">
            <text:p>224</text:p>
          </table:table-cell>
          <table:table-cell table:style-name="ce15" office:value-type="string" calcext:value-type="string">
            <text:p>Чемпионат Школьной баскетбольной лиги «КЭС-БАСКЕТ» среди команд общеобразовательных организаций Самарской области.</text:p>
          </table:table-cell>
          <table:table-cell table:style-name="ce9" office:value-type="string" calcext:value-type="string">
            <text:p>Январь — Феврал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Легкая атлетика.</text:p>
            <text:p>Первенство Самарской области среди юношей и девушек до 16 лет в помещении</text:p>
          </table:table-cell>
          <table:table-cell table:style-name="ce4" office:value-type="string" calcext:value-type="string">
            <text:p>Февраль-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Мини-Футбол.</text:p>
            <text:p>Областные соревнования среди обучающихся (финал)</text:p>
          </table:table-cell>
          <table:table-cell table:style-name="ce4" office:value-type="string" calcext:value-type="string">
            <text:p>Февраль-Март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15" office:value-type="string" calcext:value-type="string">
            <text:p>Областной конкурс фоторабот «Здоровым быть круто!»</text:p>
          </table:table-cell>
          <table:table-cell table:style-name="ce10" office:value-type="string" calcext:value-type="string">
            <text:p>Февраль-Март</text:p>
          </table:table-cell>
          <table:table-cell table:style-name="ce10" office:value-type="string" calcext:value-type="string">
            <text:p>ГБОУ СО ДО ОСШ</text:p>
          </table:table-cell>
          <table:table-cell table:style-name="ce10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Настольный теннис.</text:p>
            <text:p>Областные соревнования среди обучающихся</text:p>
          </table:table-cell>
          <table:table-cell table:style-name="ce4" office:value-type="string" calcext:value-type="string">
            <text:p>Февраль-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29" calcext:value-type="float">
            <text:p>229</text:p>
          </table:table-cell>
          <table:table-cell table:style-name="ce15" office:value-type="string" calcext:value-type="string">
            <text:p>Волейбол.</text:p>
            <text:p>Областные соревнования среди обучающихся</text:p>
          </table:table-cell>
          <table:table-cell table:style-name="ce4" office:value-type="string" calcext:value-type="string">
            <text:p>Февраль-Апрел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Баскетбол.</text:p>
            <text:p>Областные соревнования среди обучающихся</text:p>
          </table:table-cell>
          <table:table-cell table:style-name="ce4" office:value-type="string" calcext:value-type="string">
            <text:p>Февраль-Май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15" office:value-type="string" calcext:value-type="string">
            <text:p>Региональный Зимний фестиваль ГТО I-VI ступени</text:p>
          </table:table-cell>
          <table:table-cell table:style-name="ce10" office:value-type="string" calcext:value-type="string">
            <text:p>Март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Всероссийские спортивные игры школьных спортивных клубов.</text:p>
            <text:p>Региональный этап</text:p>
          </table:table-cell>
          <table:table-cell table:style-name="ce10" office:value-type="string" calcext:value-type="string">
            <text:p>Март-Апрел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Волейбол.</text:p>
            <text:p>Областные соревнования «Надежды Самарской области» среди юношей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14">
          <table:table-cell table:style-name="ce9" office:value-type="float" office:value="234" calcext:value-type="float">
            <text:p>234</text:p>
          </table:table-cell>
          <table:table-cell table:style-name="ce15" office:value-type="string" calcext:value-type="string">
            <text:p>Торжественная церемония «Олимпийский бал юных спортсменов Самарской области»</text:p>
          </table:table-cell>
          <table:table-cell table:style-name="ce4" office:value-type="string" calcext:value-type="string">
            <text:p>Декабр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8">
          <table:table-cell table:style-name="ce4" office:value-type="float" office:value="235" calcext:value-type="float">
            <text:p>235</text:p>
          </table:table-cell>
          <table:table-cell table:style-name="ce15" office:value-type="string" calcext:value-type="string">
            <text:p>Областные соревнования по мини-футболу (футзалу) среди команд профессиональных образовательных организаций (в рамках Общероссийского проекта «Мини-футбол в ВУЗы»).</text:p>
            <text:p>Региональный этап</text:p>
          </table:table-cell>
          <table:table-cell table:style-name="ce10" office:value-type="string" calcext:value-type="string">
            <text:p>Апрел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36" calcext:value-type="float">
            <text:p>236</text:p>
          </table:table-cell>
          <table:table-cell table:style-name="ce15" office:value-type="string" calcext:value-type="string">
            <text:p>Вольная борьба.</text:p>
            <text:p>Областные соревнования среди обучающихся</text:p>
          </table:table-cell>
          <table:table-cell table:style-name="ce4" office:value-type="string" calcext:value-type="string">
            <text:p>Апрель-Май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37" calcext:value-type="float">
            <text:p>237</text:p>
          </table:table-cell>
          <table:table-cell table:style-name="ce15" office:value-type="string" calcext:value-type="string">
            <text:p>Областные акции для обучающихся по видам спорта</text:p>
          </table:table-cell>
          <table:table-cell table:style-name="ce4" office:value-type="string" calcext:value-type="string">
            <text:p>Январь-Декабрь 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9" office:value-type="float" office:value="238" calcext:value-type="float">
            <text:p>238</text:p>
          </table:table-cell>
          <table:table-cell table:style-name="ce15" office:value-type="string" calcext:value-type="string">
            <text:p>Легкая атлетика.</text:p>
            <text:p>Областные соревнования по легкоатлетическому четырехборью «Шиповка юных» среди обучаю щихся образовательных организаций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ОУ СО ДО ОСШ</text:p>
          </table:table-cell>
          <table:table-cell table:style-name="ce4" office:value-type="string" calcext:value-type="string">
            <text:p>8(846) 355-04-66</text:p>
            <text:p>do_osh_nkb@samara.edu.ru </text:p>
            <text:p>https://osshi.smr.sportsng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15" office:value-type="string" calcext:value-type="string">
            <text:p>Всероссийские спортивные соревнования школьников «Президентские состязания».Региональные финальные соревнования</text:p>
          </table:table-cell>
          <table:table-cell table:style-name="ce10" office:value-type="string" calcext:value-type="string">
            <text:p>Май-Июн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1-88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40" calcext:value-type="float">
            <text:p>240</text:p>
          </table:table-cell>
          <table:table-cell table:style-name="ce15" office:value-type="string" calcext:value-type="string">
            <text:p>Всероссийские спортивные игры школьников «Президентские спортивные игры».Региональные финальные соревнования </text:p>
          </table:table-cell>
          <table:table-cell table:style-name="ce10" office:value-type="string" calcext:value-type="string">
            <text:p>Май-Июн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41" calcext:value-type="float">
            <text:p>241</text:p>
          </table:table-cell>
          <table:table-cell table:style-name="ce15" office:value-type="string" calcext:value-type="string">
            <text:p>Легкая атлетика.</text:p>
            <text:p>Первенство Самарской области среди юношей и девушек до 16 лети</text:p>
          </table:table-cell>
          <table:table-cell table:style-name="ce4" office:value-type="string" calcext:value-type="string">
            <text:p>Май-Июн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42" calcext:value-type="float">
            <text:p>242</text:p>
          </table:table-cell>
          <table:table-cell table:style-name="ce15" office:value-type="string" calcext:value-type="string">
            <text:p>Тхэквондо.</text:p>
            <text:p>Открытое первенство ОДЮЦРФКС</text:p>
          </table:table-cell>
          <table:table-cell table:style-name="ce4" office:value-type="string" calcext:value-type="string">
            <text:p>Май-Июн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15" office:value-type="string" calcext:value-type="string">
            <text:p>Региональный Летний фестиваль «ГТО» III и IV ступени</text:p>
          </table:table-cell>
          <table:table-cell table:style-name="ce10" office:value-type="string" calcext:value-type="string">
            <text:p>Май-Июн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77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Спортивное ориентирование.</text:p>
            <text:p>Областные соревнования среди обучающихся (летняя программа)</text:p>
          </table:table-cell>
          <table:table-cell table:style-name="ce4" office:value-type="string" calcext:value-type="string">
            <text:p>Июнь</text:p>
          </table:table-cell>
          <table:table-cell table:style-name="ce4" office:value-type="string" calcext:value-type="string">
            <text:p>ГБУ ДО СО ОДЮЦРФКС</text:p>
          </table:table-cell>
          <table:table-cell table:style-name="ce35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45" calcext:value-type="float">
            <text:p>245</text:p>
          </table:table-cell>
          <table:table-cell table:style-name="ce15" office:value-type="string" calcext:value-type="string">
            <text:p>Областная спортивная профильная смена</text:p>
          </table:table-cell>
          <table:table-cell table:style-name="ce10" office:value-type="string" calcext:value-type="string">
            <text:p>Июнь-Август</text:p>
          </table:table-cell>
          <table:table-cell table:style-name="ce10" office:value-type="string" calcext:value-type="string">
            <text:p>ГБУ ДО СО ОДЮЦРФКСДОЛ «Жигули»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Областной турнир по мини-гольфу, посвященный международному дню инвалидов</text:p>
          </table:table-cell>
          <table:table-cell table:style-name="ce10" office:value-type="string" calcext:value-type="string">
            <text:p>Декабр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15" office:value-type="string" calcext:value-type="string">
            <text:p>Областной турнир по мини-футболу «Кубок ОДЮЦРФКС памяти В.М. Гейхмана»</text:p>
          </table:table-cell>
          <table:table-cell table:style-name="ce10" office:value-type="string" calcext:value-type="string">
            <text:p>Февраль-Март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48" calcext:value-type="float">
            <text:p>248</text:p>
          </table:table-cell>
          <table:table-cell table:style-name="ce15" office:value-type="string" calcext:value-type="string">
            <text:p>Областные соревнования по настольному теннису</text:p>
          </table:table-cell>
          <table:table-cell table:style-name="ce10" office:value-type="string" calcext:value-type="string">
            <text:p>Февраль-Апрель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9" office:value-type="float" office:value="249" calcext:value-type="float">
            <text:p>249</text:p>
          </table:table-cell>
          <table:table-cell table:style-name="ce15" office:value-type="string" calcext:value-type="string">
            <text:p>Открытое первенство ОДЮЦРФКС по мини-гольфу</text:p>
          </table:table-cell>
          <table:table-cell table:style-name="ce10" office:value-type="string" calcext:value-type="string">
            <text:p>Март-Май</text:p>
          </table:table-cell>
          <table:table-cell table:style-name="ce10" office:value-type="string" calcext:value-type="string">
            <text:p>ГБУ ДО СО ОДЮЦРФКС</text:p>
          </table:table-cell>
          <table:table-cell table:style-name="ce22" office:value-type="string" calcext:value-type="string">
            <text:p>8(846) 263-00-92</text:p>
            <text:p>http://oducrfks.minobr63.ru/</text:p>
          </table:table-cell>
          <table:table-cell table:style-name="ce11" table:number-columns-repeated="13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5" table:number-rows-spanned="1">
            <text:p>Художественная направленность</text:p>
          </table:table-cell>
          <table:covered-table-cell table:number-columns-repeated="4" table:style-name="ce8"/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5" office:value-type="string" calcext:value-type="string">
            <text:p>Областной фестиваль "ТелеКиноМастерская"</text:p>
          </table:table-cell>
          <table:table-cell table:style-name="ce4" office:value-type="string" calcext:value-type="string">
            <text:p>Сент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12-18</text:p>
            <text:p>oceo.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5" office:value-type="string" calcext:value-type="string">
            <text:p>Региональная открытая итоговая конференция "Художественная направленность в системе дополнительного образования"</text:p>
          </table:table-cell>
          <table:table-cell table:style-name="ce4" office:value-type="string" calcext:value-type="string">
            <text:p>Сент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12-18</text:p>
            <text:p>oceo.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19" office:value-type="string" calcext:value-type="string">
            <text:p>Областной фестиваль-конкурс "Когда поют кадеты" для областных военно-патриотических кадетских объединений</text:p>
          </table:table-cell>
          <table:table-cell table:style-name="ce4" office:value-type="string" calcext:value-type="string">
            <text:p>Октябрь, Апре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25" office:value-type="string" calcext:value-type="string">
            <text:p> 8(846) 332-31-71</text:p>
            <text:p> chirkova@pioner-samara.ru                   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15" office:value-type="string" calcext:value-type="string">
            <text:p>Областной фестиваль-конкурс детского и юношеского творчества «Символы великой России»</text:p>
          </table:table-cell>
          <table:table-cell table:style-name="ce4" office:value-type="string" calcext:value-type="string">
            <text:p>Октябрь-Ноябр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moda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5" office:value-type="string" calcext:value-type="string">
            <text:p>Областной фестиваль фольклорного творчества «Живые родники»</text:p>
          </table:table-cell>
          <table:table-cell table:style-name="ce4" office:value-type="string" calcext:value-type="string">
            <text:p>Октябрь-Дека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2-85-99</text:p>
            <text:p>omo.csm@yandex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5" office:value-type="string" calcext:value-type="string">
            <text:p>Областной конкурс детско-юношеского художественного творчества "Истории великие страницы", посвященный "Году Тольятти в Самарской области"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12-18</text:p>
            <text:p>oceo.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5" office:value-type="string" calcext:value-type="string">
            <text:p>Областной конкурс ораторского искусства "Мастер слова"</text:p>
          </table:table-cell>
          <table:table-cell table:style-name="ce4" office:value-type="string" calcext:value-type="string">
            <text:p>Ноябрь</text:p>
          </table:table-cell>
          <table:table-cell table:style-name="ce4" office:value-type="string" calcext:value-type="string">
            <text:p>ГБОУДОД ЦРТДЮ ЦСМ</text:p>
          </table:table-cell>
          <table:table-cell table:style-name="ce4" office:value-type="string" calcext:value-type="string">
            <text:p>8(846) 333-12-17</text:p>
            <text:p>8(846) 333-12-18</text:p>
            <text:p>oceo.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15" office:value-type="string" calcext:value-type="string">
            <text:p>Областной конкурс фольклорных исполнителей «Песни родной земли»</text:p>
          </table:table-cell>
          <table:table-cell table:style-name="ce4" office:value-type="string" calcext:value-type="string">
            <text:p>Ноябрь-Декабр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                             Berestechko@ inbox.ru 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5" office:value-type="string" calcext:value-type="string">
            <text:p>Межрегиональный открытый конкурс книжной иллюстрации "Слово вдохновляет"</text:p>
          </table:table-cell>
          <table:table-cell table:style-name="ce10" office:value-type="string" calcext:value-type="string">
            <text:p>Декабрь</text:p>
          </table:table-cell>
          <table:table-cell table:style-name="ce10" office:value-type="string" calcext:value-type="string">
            <text:p>ГБОУДОД ЦРТДЮ ЦСМ</text:p>
          </table:table-cell>
          <table:table-cell table:style-name="ce10" office:value-type="string" calcext:value-type="string">
            <text:p>8(846) 333-12-17</text:p>
            <text:p>8(846) 332-85-99</text:p>
            <text:p>omo.csm@yandex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5" office:value-type="string" calcext:value-type="string">
            <text:p>Областной конкурс творческих работ обучающихся «Война глазами детей»</text:p>
          </table:table-cell>
          <table:table-cell table:style-name="ce10" office:value-type="string" calcext:value-type="string">
            <text:p>Декабрь</text:p>
          </table:table-cell>
          <table:table-cell table:style-name="ce10" office:value-type="string" calcext:value-type="string">
            <text:p>ГБОУДОД ЦРТДЮ ЦСМ</text:p>
          </table:table-cell>
          <table:table-cell table:style-name="ce10" office:value-type="string" calcext:value-type="string">
            <text:p>8(846) 333-12-17</text:p>
            <text:p>8(846) 332-85-99</text:p>
            <text:p>omo.csm@yandex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15" office:value-type="string" calcext:value-type="string">
            <text:p>XIX Межрегиональный художественный фестиваль-выставка «Радужная кисть»</text:p>
          </table:table-cell>
          <table:table-cell table:style-name="ce10" office:value-type="string" calcext:value-type="string">
            <text:p>Декабрь-Январь</text:p>
          </table:table-cell>
          <table:table-cell table:style-name="ce10" office:value-type="string" calcext:value-type="string">
            <text:p>МБУ ДО «ДШИ №8» г.о. Самара</text:p>
          </table:table-cell>
          <table:table-cell table:style-name="ce10" office:value-type="string" calcext:value-type="string">
            <text:p>8 (846) 956-02-29</text:p>
            <text:p>school.raduga@mail.ru              http://raduga-samara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15" office:value-type="string" calcext:value-type="string">
            <text:p>Областные Пушкинские чтения</text:p>
          </table:table-cell>
          <table:table-cell table:style-name="ce4" office:value-type="string" calcext:value-type="string">
            <text:p>Декабрь-Февра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15" office:value-type="string" calcext:value-type="string">
            <text:p>Областная фольклорная ёлка «Новый год в деревне Берестечко»</text:p>
          </table:table-cell>
          <table:table-cell table:style-name="ce4" office:value-type="string" calcext:value-type="string">
            <text:p>Январь 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                             Berestechko@inbox.ru 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15" office:value-type="string" calcext:value-type="string">
            <text:p>Областной этап конкурса Международного союза книголюбов</text:p>
          </table:table-cell>
          <table:table-cell table:style-name="ce4" office:value-type="string" calcext:value-type="string">
            <text:p>Январь-Март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35" office:value-type="string" calcext:value-type="string">
            <text:p>8(846) 332-07-51</text:p>
            <text:p/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5" office:value-type="string" calcext:value-type="string">
            <text:p>Отборочные туры Двадцатых молодежных Дельфийских игр России на территории Самарской области в 2021 году (Номинации: театр моды, фотография, тележурналистика)</text:p>
          </table:table-cell>
          <table:table-cell table:style-name="ce4" office:value-type="string" calcext:value-type="string">
            <text:p>Февра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moda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15" office:value-type="string" calcext:value-type="string">
            <text:p>Региональный этапа Всероссийского конкурса–фестиваля обучающихся организаций общего и дополнительного образования детей «Арктур»</text:p>
          </table:table-cell>
          <table:table-cell table:style-name="ce4" office:value-type="string" calcext:value-type="string">
            <text:p>Февраль-Март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moda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15">
          <table:table-cell table:style-name="ce38" office:value-type="string" calcext:value-type="string" table:number-columns-spanned="5" table:number-rows-spanned="1">
            <text:p>Региональный отборочный этап Большого Всероссийского фестиваля детского и юношеского творчества, в том числе для детей с ограниченными возможностями здоровья</text:p>
          </table:table-cell>
          <table:covered-table-cell table:number-columns-repeated="4" table:style-name="ce38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14" office:value-type="string" calcext:value-type="string">
            <text:p>Областной конкурс хореографического искусства «Зимняя сказка»</text:p>
          </table:table-cell>
          <table:table-cell table:style-name="ce35" office:value-type="string" calcext:value-type="string" table:number-columns-spanned="1" table:number-rows-spanned="15">
            <text:p>Февраль-Июнь</text:p>
          </table:table-cell>
          <table:table-cell table:style-name="ce35" office:value-type="string" calcext:value-type="string" table:number-columns-spanned="1" table:number-rows-spanned="15">
            <text:p>ГБОУДОД ЦРТДЮ ЦСМ</text:p>
          </table:table-cell>
          <table:table-cell table:style-name="ce35" office:value-type="string" calcext:value-type="string" table:number-columns-spanned="1" table:number-rows-spanned="15">
            <text:p>8(846) 333-12-17</text:p>
            <text:p>8(846) 333-12-18</text:p>
            <text:p>oceo.csm@mail.ru</text:p>
            <text:p>http://цсмсамара.рф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14" office:value-type="string" calcext:value-type="string">
            <text:p>Областной вокально-инструментальный конкурс «Жаворонок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14" office:value-type="string" calcext:value-type="string">
            <text:p>Областной конкурс «Поэтическая радуга Юности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14" office:value-type="string" calcext:value-type="string">
            <text:p>Областной конкурс юных литераторов «Рыжий лис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14" office:value-type="string" calcext:value-type="string">
            <text:p>Областной конкурс вокальных ансамблей и хоров «Поют дети России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14" office:value-type="string" calcext:value-type="string">
            <text:p>Областной конкурс детского сольного пения «Серебряный микрофон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14" office:value-type="string" calcext:value-type="string">
            <text:p>Фестиваль-конкурс детских и молодёжных театральных коллективов Самарской области «Театральный портал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14" office:value-type="string" calcext:value-type="string">
            <text:p>Областной заочный конкурс кинотворчества «Волшебный луч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14" office:value-type="string" calcext:value-type="string">
            <text:p>Областной конкурс цифровых художественных работ «Золотое сечение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4" office:value-type="string" calcext:value-type="string">
            <text:p>Фестиваль - конкурс воспитанников организаций для детей-сирот и детей, оставшихся без попечения родителей Самарской области «Творчество. Успех. Радость!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4" office:value-type="string" calcext:value-type="string">
            <text:p>Региональный конкурс-выставка работ декоративно-прикладного творчества воспитанников организаций для детей-сирот и детей, оставшихся без попечения родителей Самарской области, «МастерОК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14" office:value-type="string" calcext:value-type="string">
            <text:p>Областной конкурс изобразительного и декоративно-прикладного искусства «Родные просторы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14" office:value-type="string" calcext:value-type="string">
            <text:p>Областной конкурс театров моды «Мастерская стиля»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14" office:value-type="string" calcext:value-type="string">
            <text:p>Областной конкурс "Поколение Медиа"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4" office:value-type="string" calcext:value-type="string">
            <text:p>Областной фестиваль инклюзивного творчества</text:p>
          </table:table-cell>
          <table:covered-table-cell table:number-columns-repeated="3" table:style-name="ce35"/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15" office:value-type="string" calcext:value-type="string">
            <text:p>Межрегиональный конкурс театров детской и молодежной моды «Лабиринты моды»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moda@pioner-samara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15" office:value-type="string" calcext:value-type="string">
            <text:p>Региональный этап Всероссийского конкурса юных чтецов «Живая классика»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/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15" office:value-type="string" calcext:value-type="string">
            <text:p>Областной Фестиваль семейного творчества «Талантов акварель»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МБОУ ДО «Дом учащейся молодёжи «Икар» г.о Тольятти</text:p>
          </table:table-cell>
          <table:table-cell table:style-name="ce35" office:value-type="string" calcext:value-type="string">
            <text:p>(8482) 45-02-52</text:p>
            <text:p>Festival.akvarel@mail.ru</text:p>
            <text:p>http://ikar.net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15" office:value-type="string" calcext:value-type="string">
            <text:p>Областной конкурс творческих исследовательских работ «Голос Региона»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15" office:value-type="string" calcext:value-type="string">
            <text:p>Региональный этап Всероссийского конкурса юных чтецов «Живая классика»</text:p>
          </table:table-cell>
          <table:table-cell table:style-name="ce4" office:value-type="string" calcext:value-type="string">
            <text:p>Март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15" office:value-type="string" calcext:value-type="string">
            <text:p>Областной поэтический чемпионат среди школьных команд</text:p>
          </table:table-cell>
          <table:table-cell table:style-name="ce4" office:value-type="string" calcext:value-type="string">
            <text:p>Апрель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                                    litsamara @ yandex . 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15" office:value-type="string" calcext:value-type="string">
            <text:p>Международная художественная выставка – конкурс детского и юношеского творчества «Человек от края до края…»</text:p>
          </table:table-cell>
          <table:table-cell table:style-name="ce4" office:value-type="string" calcext:value-type="string">
            <text:p>Апрель-Май</text:p>
          </table:table-cell>
          <table:table-cell table:style-name="ce10" office:value-type="string" calcext:value-type="string">
            <text:p>МБУ ДО «ДШИ №8» г.о. Самара</text:p>
          </table:table-cell>
          <table:table-cell table:style-name="ce10" office:value-type="string" calcext:value-type="string">
            <text:p>8 (846) 956-02-29</text:p>
            <text:p>school.raduga@mail.ru                    http://raduga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15" office:value-type="string" calcext:value-type="string">
            <text:p>Межрегиональный детско-юношеский фотоконкурс «Юность Самары»</text:p>
          </table:table-cell>
          <table:table-cell table:style-name="ce4" office:value-type="string" calcext:value-type="string">
            <text:p>Апрель-Май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yusphoto2021@yandex.ru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5" office:value-type="string" calcext:value-type="string">
            <text:p>Областной конкурс литературно-творческих работ учащихся образовательных учреждений Самарской области «Память в сердце, гордость — в поколеньях»</text:p>
          </table:table-cell>
          <table:table-cell table:style-name="ce4" office:value-type="string" calcext:value-type="string">
            <text:p>Апрель-Май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15" office:value-type="string" calcext:value-type="string">
            <text:p>XI Межрегиональный фестиваль традиционной народной культуры «Свет бересты»</text:p>
          </table:table-cell>
          <table:table-cell table:style-name="ce4" office:value-type="string" calcext:value-type="string">
            <text:p>Май</text:p>
          </table:table-cell>
          <table:table-cell table:style-name="ce4" office:value-type="string" calcext:value-type="string">
            <text:p>ГБОУ ДО СО СДДЮТ</text:p>
          </table:table-cell>
          <table:table-cell table:style-name="ce4" office:value-type="string" calcext:value-type="string">
            <text:p>8(846) 332-07-51                             Berestechko@inbox.ru </text:p>
            <text:p>http://pioner-samara.ru/</text:p>
          </table:table-cell>
          <table:table-cell table:style-name="ce11" table:number-columns-repeated="13"/>
          <table:table-cell table:number-columns-repeated="1006"/>
        </table:table-row>
        <table:table-row table:style-name="ro1" table:number-rows-repeated="713">
          <table:table-cell table:style-name="ce11" table:number-columns-repeated="18"/>
          <table:table-cell table:number-columns-repeated="1006"/>
        </table:table-row>
        <table:table-row table:style-name="ro1" table:number-rows-repeated="104756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Лист2.$A$1" table:cell-range-address="$Лист2.$A$6:.$R$295"/>
        </table:named-expressions>
      </table:table>
      <table:named-expressions/>
      <table:database-ranges>
        <table:database-range table:name="__Anonymous_Sheet_DB__0" table:target-range-address="Лист2.A6:Лист2.R29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0:37:26.51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РМЦ</meta:initial-creator>
    <meta:editing-cycles>5</meta:editing-cycles>
    <meta:creation-date>2020-08-04T12:16:22</meta:creation-date>
    <dc:date>2021-02-26T10:42:32.671000000</dc:date>
    <dc:language>ru-RU</dc:language>
    <meta:editing-duration>PT3H29M46S</meta:editing-duration>
    <meta:generator>LibreOffice/7.0.1.2$Windows_X86_64 LibreOffice_project/7cbcfc562f6eb6708b5ff7d7397325de9e764452</meta:generator>
    <meta:document-statistic meta:table-count="1" meta:cell-count="13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